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 tuinnr. 50) in Hillegom, Kenmerk Z-22-228632, het bouwen van een tuinhui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/berging</text:p>
            <text:p text:style-name="common-al"/>
            <text:p text:style-name="common-al">
            <text:span text:style-name="nadrukcur">Datum ontvangst </text:span>20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Zandlaan (BATV tuinnr. 50) in Hillegom, Kenmerk Z-22-228632, het bouwen van een tuinhuis/berg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6228</meta:user-defined>
    <meta:user-defined meta:name="OVERHEIDop.GmbID/DC.identifier">gmb-2022-6228</meta:user-defined>
    <meta:user-defined meta:name="OVERHEIDop.versieInformatie"/>
  </office:meta>
</office:document-meta>
</file>