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illem de Clercqstraat 6</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melding ontvangen voor activiteiten waarvoor geen vergunningplicht geldt op locatie Willem de Clercqstraat 6. Het betreft het verwijderen van asbesthoudend board en een vlakke plaat. De melding is geregistreerd onder zaaknummer V-2022-051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227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7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7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Willem de Clercqstraat 6</meta:user-defined>
    <meta:user-defined meta:name="DCTERMS.W3CDTF/DCTERMS.available">2022-02-14</meta:user-defined>
    <meta:user-defined meta:name="DCTERMS.W3CDTF/OVERHEIDop.jaargang">2022</meta:user-defined>
    <meta:user-defined meta:name="OVERHEIDop.publicationIssue">62278</meta:user-defined>
    <meta:user-defined meta:name="OVERHEIDop.GmbID/DC.identifier">gmb-2022-62278</meta:user-defined>
    <meta:user-defined meta:name="OVERHEIDop.versieInformatie"/>
  </office:meta>
</office:document-meta>
</file>