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eliotroopring voorgenomen huisnummer 880 Dordtse Kil Dordrecht, kadastraal perceel V 1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355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Voor: het bouwen van een bedrijfshal met kantoor</text:p>
            <text:p text:style-name="common-al">
            <text:span text:style-name="nadrukvet">Locatie: Heliotroopring voorgenomen huisnummer 880 Dordtse Kil Dordrecht, kadastraal perceel V 1903</text:span>
          </text:p>
            <text:p text:style-name="common-al">Datum besluit: 9 febr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2270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7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7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Heliotroopring voorgenomen huisnummer 880 Dordtse Kil Dordrecht, kadastraal perceel V 1903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270</meta:user-defined>
    <meta:user-defined meta:name="OVERHEIDop.GmbID/DC.identifier">gmb-2022-62270</meta:user-defined>
    <meta:user-defined meta:name="OVERHEIDop.versieInformatie"/>
  </office:meta>
</office:document-meta>
</file>