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askia van Uylenburgweg nabij nr. 2 (kad.perc. W90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0656</text:span>
          </text:p>
            <text:p text:style-name="common-al">Gemeente Amstelveen heeft op 10 februari 2022 een aanvraag omgevingsvergunning ontvangen voor het inrichten van een bouwplaats voor opslag materialen t.b.v. aanleg van glasvezel gedurende 13 maanden op ca. 18 parkeerplaatsen. De locatie is Saskia van Uylenburgweg nabij nr. 2 (kad.perc. W90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26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6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6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Amstelveen - aanvraag omgevingsvergunning ontvangen - Saskia van Uylenburgweg nabij nr. 2 (kad.perc. W906) in Amstelveen</meta:user-defined>
    <meta:user-defined meta:name="DCTERMS.W3CDTF/DCTERMS.available">2022-02-14</meta:user-defined>
    <meta:user-defined meta:name="DCTERMS.W3CDTF/OVERHEIDop.jaargang">2022</meta:user-defined>
    <meta:user-defined meta:name="OVERHEIDop.publicationIssue">62266</meta:user-defined>
    <meta:user-defined meta:name="OVERHEIDop.GmbID/DC.identifier">gmb-2022-62266</meta:user-defined>
    <meta:user-defined meta:name="OVERHEIDop.versieInformatie"/>
  </office:meta>
</office:document-meta>
</file>