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ontheffing op grond van de Algemene Plaatselijke Verordening, kernen gemeente Reimer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Leefbaar Reimerswaal, voor het plaatsen van extra verkiezingsborden in de gemeente Reimerswaal in de periode van 21 februari 2022 tot en met 19 maart 2022.</text:p>
            <text:p text:style-name="common-al">• Partij van de Arbeid, voor het plaatsen van extra verkiezingsborden in de gemeente Reimerswaal in de periode van 21 februari 2022 tot en met 19 maart 2022.</text:p>
            <text:p text:style-name="common-al">
            <text:span text:style-name="nadrukvet"/>
          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‎16 februari 2022</text:span></text:p>
            <text:p><text:span text:style-name="functie">namens burgemeester en wethouders van Reimerswaal</text:span></text:p>
            <text:p><text:span text:style-name="functie"/></text:p>
            <text:p><text:span text:style-name="functie">P.C.E. Kil</text:span></text:p>
            <text:p><text:span text:style-name="functie">Hoofd afdeling Advies en Ondersteuning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6226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6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26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Bekendmaking verleende ontheffing op grond van de Algemene Plaatselijke Verordening, kernen gemeente Reimerswaa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2261</meta:user-defined>
    <meta:user-defined meta:name="OVERHEIDop.GmbID/DC.identifier">gmb-2022-62261</meta:user-defined>
    <meta:user-defined meta:name="OVERHEIDop.versieInformatie"/>
  </office:meta>
</office:document-meta>
</file>