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urgemeester Lemmensstraat 140/88 naast gelegen perceel GLN00 G 4638  en GLN00 G 4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twee bouwblokken met 12 en 16 appartementen</text:p>
            <text:p text:style-name="common-al">
            <text:span text:style-name="nadrukvet">Locatie:</text:span>Burgemeester Lemmensstraat 140.</text:p>
            <text:p text:style-name="common-al">
            <text:span text:style-name="nadrukvet">Kenmerk:</text:span>2021-030011 Z/21/088632.</text:p>
            <text:p text:style-name="common-al">
            <text:span text:style-name="nadrukvet">Besluit datum:</text:span>10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26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Lemmensstraat 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Burgemeester Lemmensstraat 140/88 naast gelegen perceel GLN00 G 4638  en GLN00 G 464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60</meta:user-defined>
    <meta:user-defined meta:name="OVERHEIDop.GmbID/DC.identifier">gmb-2022-62260</meta:user-defined>
    <meta:user-defined meta:name="OVERHEIDop.versieInformatie"/>
  </office:meta>
</office:document-meta>
</file>