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hogen van een bouwhoogte en bouwen van een opslagsilo's, het realiseren van een schoorsteen, verlengen laadstraat, Groningerstreek 20,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rstreek 20, Stroobos</text:p>
            <text:p text:style-name="common-al">Olo: 4477091</text:p>
            <text:p text:style-name="common-al">het verhogen van een bouwhoogte en bouwen van een opslagsilo's, het realiseren van een schoorsteen, verlengen laadstraat</text:p>
            <text:p text:style-name="common-al">Datum ontvangst: 09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225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hogen van een bouwhoogte en bouwen van een opslagsilo's, het realiseren van een schoorsteen, verlengen laadstraat, Groningerstreek 20, Stroobos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258</meta:user-defined>
    <meta:user-defined meta:name="OVERHEIDop.GmbID/DC.identifier">gmb-2022-62258</meta:user-defined>
    <meta:user-defined meta:name="OVERHEIDop.versieInformatie"/>
  </office:meta>
</office:document-meta>
</file>