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Krekensingel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4239</text:p>
            <text:p text:style-name="common-al">Uiterlijke besluitdatum: 04-04-2022</text:p>
            <text:p text:style-name="common-al">Locatie: Krekensingel 20, 8332ME Steenwijk</text:p>
            <text:p text:style-name="common-al">Projectomschrijving: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25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3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aan de Krekensingel 20 in Steen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257</meta:user-defined>
    <meta:user-defined meta:name="OVERHEIDop.GmbID/DC.identifier">gmb-2022-62257</meta:user-defined>
    <meta:user-defined meta:name="OVERHEIDop.versieInformatie"/>
  </office:meta>
</office:document-meta>
</file>