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Straalweg 1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Straalweg 1a.</text:span>
          </text:p>
            <text:p text:style-name="common-al">Datum indiening: 10-2-2022</text:p>
            <text:p text:style-name="common-al">Zaakomschrijving: het plaatsen van een dieseltank</text:p>
            <text:p text:style-name="common-al">Zaaknummer: 527744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225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744</meta:user-defined>
    <meta:user-defined meta:name="DCTERMS.abstract">het plaatsen van een dieseltank</meta:user-defined>
    <dc:language>nl</dc:language>
    <meta:user-defined meta:name="OVERHEIDop.locatietype/OVERHEIDop.gebiedsmarkering">Punt</meta:user-defined>
    <meta:user-defined meta:name="DC.title">Melding Activiteitenbesluit, Zierikzee, Straalweg 1 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251</meta:user-defined>
    <meta:user-defined meta:name="OVERHEIDop.GmbID/DC.identifier">gmb-2022-62251</meta:user-defined>
    <meta:user-defined meta:name="OVERHEIDop.versieInformatie"/>
  </office:meta>
</office:document-meta>
</file>