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15 te Nijmegen: verwijderen van asbest Bron M5 en M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2</text:p>
            <text:p text:style-name="common-al">
            <text:span text:style-name="nadrukvet">Omschrijving: </text:span>verwijderen van asbest Bron M5 en M6 (van Diemerbroeck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01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8EEE2B-6E26-49A2-BD94-915F41762269" xlink:type="simple">http://www.nijmegen.nl/vergunningpagina/?guid=5F8EEE2B-6E26-49A2-BD94-915F417622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2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iemerbroeckstraat 15 te Nijmegen: verwijderen van asbest Bron M5 en M6 - meldingen - Melding ontva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25</meta:user-defined>
    <meta:user-defined meta:name="OVERHEIDop.GmbID/DC.identifier">gmb-2022-6225</meta:user-defined>
    <meta:user-defined meta:name="OVERHEIDop.versieInformatie"/>
  </office:meta>
</office:document-meta>
</file>