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eiken(385455)aan Kopermolenweg 4, 8161R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eiken aan Kopermolenweg 4, 8161RM Epe. </text:p>
            <text:p text:style-name="common-al">Datum aanvraag:  09-02-2022</text:p>
            <text:p text:style-name="common-al">Zaaknummer : 3854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24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4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4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58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eiken(385455)aan Kopermolenweg 4, 8161RM Epe</meta:user-defined>
    <meta:user-defined meta:name="DCTERMS.W3CDTF/DCTERMS.available">2022-02-14</meta:user-defined>
    <meta:user-defined meta:name="DCTERMS.W3CDTF/OVERHEIDop.jaargang">2022</meta:user-defined>
    <meta:user-defined meta:name="OVERHEIDop.publicationIssue">62246</meta:user-defined>
    <meta:user-defined meta:name="OVERHEIDop.GmbID/DC.identifier">gmb-2022-62246</meta:user-defined>
    <meta:user-defined meta:name="OVERHEIDop.versieInformatie"/>
  </office:meta>
</office:document-meta>
</file>