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op grond van de Algemene Plaatselijke Verordening, het plein bij dorpshuis Kaj Munk in Hanswe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J.A.C. Heijnen, voor het plaatsen van een verkoopwagen voor friet, snacks en broodjes op het plein bij dorpshuis Kaj Munk in Hansweert, op de woensdag en zaterdag van 16 februari 2022 tot en met 30 november 2023 van 16.00 tot 20.00 uur. </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februari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2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kendmaking verleende vergunning op grond van de Algemene Plaatselijke Verordening, het plein bij dorpshuis Kaj Munk in Hansweert</meta:user-defined>
    <meta:user-defined meta:name="DCTERMS.W3CDTF/DCTERMS.available">2022-02-16</meta:user-defined>
    <meta:user-defined meta:name="DCTERMS.W3CDTF/OVERHEIDop.jaargang">2022</meta:user-defined>
    <meta:user-defined meta:name="OVERHEIDop.publicationIssue">62241</meta:user-defined>
    <meta:user-defined meta:name="OVERHEIDop.GmbID/DC.identifier">gmb-2022-62241</meta:user-defined>
    <meta:user-defined meta:name="OVERHEIDop.versieInformatie"/>
  </office:meta>
</office:document-meta>
</file>