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9*"/>
    </style:style>
    <style:style style:family="table-column" style:parent-style-name="colspec" style:name="id1-3-2-1-1-9-1-2">
      <style:table-column-properties style:rel-column-width="52*"/>
    </style:style>
    <style:style style:family="table-column" style:parent-style-name="colspec" style:name="id1-3-2-1-1-9-1-3">
      <style:table-column-properties style:rel-column-width="31*"/>
    </style:style>
    <style:style style:family="table-column" style:parent-style-name="colspec" style:name="id1-3-2-1-1-12-1-1">
      <style:table-column-properties style:rel-column-width="9*"/>
    </style:style>
    <style:style style:family="table-column" style:parent-style-name="colspec" style:name="id1-3-2-1-1-12-1-2">
      <style:table-column-properties style:rel-column-width="52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5-1-1">
      <style:table-column-properties style:rel-column-width="9*"/>
    </style:style>
    <style:style style:family="table-column" style:parent-style-name="colspec" style:name="id1-3-2-1-1-15-1-2">
      <style:table-column-properties style:rel-column-width="52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8-1-1">
      <style:table-column-properties style:rel-column-width="9*"/>
    </style:style>
    <style:style style:family="table-column" style:parent-style-name="colspec" style:name="id1-3-2-1-1-18-1-2">
      <style:table-column-properties style:rel-column-width="52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21-1-1">
      <style:table-column-properties style:rel-column-width="9*"/>
    </style:style>
    <style:style style:family="table-column" style:parent-style-name="colspec" style:name="id1-3-2-1-1-21-1-2">
      <style:table-column-properties style:rel-column-width="52*"/>
    </style:style>
    <style:style style:family="table-column" style:parent-style-name="colspec" style:name="id1-3-2-1-1-21-1-3">
      <style:table-column-properties style:rel-column-width="31*"/>
    </style:style>
    <style:style style:family="table-column" style:parent-style-name="colspec" style:name="id1-3-2-1-1-24-1-1">
      <style:table-column-properties style:rel-column-width="9*"/>
    </style:style>
    <style:style style:family="table-column" style:parent-style-name="colspec" style:name="id1-3-2-1-1-24-1-2">
      <style:table-column-properties style:rel-column-width="52*"/>
    </style:style>
    <style:style style:family="table-column" style:parent-style-name="colspec" style:name="id1-3-2-1-1-24-1-3">
      <style:table-column-properties style:rel-column-width="31*"/>
    </style:style>
  </office:automatic-styles>
  <office:body>
    <office:text>
      <text:p text:style-name="new_page_staatscourant"/>
      <text:p text:style-name="single-kop-titel">Kandidatenlijst verkiezing van de leden van de gemeenteraad van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ENTRAAL STEMBUREAU</text:p>
            <text:p text:style-name="common-al"/>
            <text:p text:style-name="common-al">De voorzitter van het centraal stembureau voor verkiezing van de leden van de gemeenteraad van Zwartewaterland;</text:p>
            <text:p text:style-name="common-al">gelet op artikel I 17 van de Kieswet;</text:p>
            <text:p text:style-name="common-al">maakt bekend dat voor de op 16 maart 2022 te houden verkiezing de volgende geldige kandidatenlijsten zijn ingeleverd:</text:p>
            <text:p text:style-name="common-al"/>
            <text:p text:style-name="common-al">
            <text:span text:style-name="nadrukvet">Lijst 1 ChristenUnie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oelstra, T. (Tamme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ijk in de Vegte-Floor, A. (Alberdine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oms, C.J.M. (Marc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Velde, J. (J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albers, B.K. (Bernhard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enkhoorn-van Dalfsen, R.A. (Anita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Poel, J.A.F. (J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ijk, T. (Tiemen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oetman, A.J. (Alexander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ekens, A. (Allard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rgman-Westrik, C. (Carijn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sman, H.J. (Han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Maastricht, R.H. (Roel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assche, H. (Herm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isscher, W.J. (Willem J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ampherbeek, M.A. (Michiel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Eijnsbergen, G.J. (Gerjo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Eenkhoorn-Visscher, M. (Marga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ijk, Z.G. (Zwannie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ra, H. (Henk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Benthem-Blok, G.M. (Magda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ursten, C. (Cees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Stal-Bonthuis, A.C. (Bertine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Stege, K.H. (Klaes-Maarte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elderhuis, H.J. (Herm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chuurman-Groothuis, C. (Claudi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Pastoor, H.R. (Rene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Apperlo, P. (Piet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roost, N.J. (Nathan) (m)</text:p>
                  </table:table-cell>
                  <table:table-cell table:style-name="entry" table:number-rows-spanned="1" table:number-columns-spanned="1">
                    <text:p text:style-name="table_al">Gr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nol, G. (Gerrit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Staatkundig Gereformeerde Partij (SGP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lingerland, M. (Maarte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uisbrink, K. (Klaa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isschop, W.T. (Wilhelm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ens, A. (Alfred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lk, K. (Karst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erman, N. (Niel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Marle, B. (Benjami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itink, K. (Klaa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Vries, S.S. (Sander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enkhoorn, J. (Jarne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ijk, H.B. (Henry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albers, D. (Dick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eilemaker, A. (Bas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ens, D. (Dirk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esthoff, G.J. (Gert J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ierik, A.J. (Aat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Fuite, J. (Jaap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leijsier, R.H. (Robert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ost, J. (Janherme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Ommeren, J. (J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roon, S.S. (Sjaak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utink, C. (Cornell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CDA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Zandwijk, R.D. (Rudi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erssies, T.K. (Koen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cobs, L.L. (Lonnek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albers, M.J. (Arj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Stouwe, H.J. (Erik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ijk, G. (Gijsbert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Steege, E. (Evert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nsink-Hofland, W.M. (Wieneke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Vegte, M. (Marco) (m)</text:p>
                  </table:table-cell>
                  <table:table-cell table:style-name="entry" table:number-rows-spanned="1" table:number-columns-spanned="1">
                    <text:p text:style-name="table_al">Maste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isscher, A. (Arend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raa, J. (Joop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isserman, D. (Dick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Buitengewoon Zwartewaterland (BGZ)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ijn-Bulten, H. (Kir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Felix, L.K. (Eelko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Veen, L.M. (Linda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rtman, S. (Sander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amminga, B. (Bastia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ouwer, S. (Sander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oster, A. (Albert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Wal-de Jonge, N. (Nadin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aninge, P.A. (Peter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ijk, C.J. (Cor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oster, R.V.N. (Romé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s, J. (Jeroen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oorman-Koekkoek, N.A. (Natali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oij, J.W. (Jonathan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annekoek-Mulder, J.C. (Janet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ijk-Steert, B.J. (Bernit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oerman, S. (Sandr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nel, J.R. (Joh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noop, H. (Henny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n Hul-Eibrink, E. (Evelyn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Partij van de Arbeid (</text:span>
            <text:span text:style-name="nadrukvet">P.v.d.A.</text:span>
            <text:span text:style-name="nadrukvet">)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ekman, D.J. (Diederik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Eenkhoorn, K.J. (Klaas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Wetering, J.C.J. (Janice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ens, E. (Eddy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eneraal-Wieten, G. (Greet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rnold, P.J.J.C.C. (Pascal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riesen, A.Y. (Yvonne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Folkersma, P. (Piet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entjen-Velding, J.A. (Jannette Aleida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alfsen, T. (Tiem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rootoonk, H.B. (Ri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averkate, J. (J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Folkersma-Roosma, F. (Corri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alfsen, H.G. (Gij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ijkstra, A.I. (Astrid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ietman, H. (Harrie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VVD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its, J.M.B.P. (John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ol, S.R.K. (Simo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aart, C. (Corné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od, D.S. (Dimitry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ostijen-Feijen, M. (Marry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estra, C.M. (Cora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ssink-van Strien, D.G.M. (Dorothe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ngers, H.W. (Wim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iewiet-van den Berg, F.T. (Fenny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sselt, 4 februari 2022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voorzitter van het centraal stembureau voor verkiezing van de leden van de gemeenteraad van Zwartewaterland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223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 verkiezing van de leden van de gemeenteraad van Zwartewaterlan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39</meta:user-defined>
    <meta:user-defined meta:name="OVERHEIDop.GmbID/DC.identifier">gmb-2022-62239</meta:user-defined>
    <meta:user-defined meta:name="OVERHEIDop.versieInformatie"/>
  </office:meta>
</office:document-meta>
</file>