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Salland 34 te Hardenberg</text:p>
      <text:section text:name="regeling_id1-3-2" text:style-name="regeling">
        <text:section text:name="aanhef_id1-3-2-1" text:style-name="aanhef">
          <text:section text:name="context_id1-3-2-1-1" text:style-name="context">
            <text:p text:style-name="context.al">Zaaknummer 247505</text:p>
            <text:p text:style-name="context.al"/>
            <text:p text:style-name="context.al">Behandelaar Nico van Rijnswou</text:p>
            <text:p text:style-name="context_bottom"/>
          </text:section>
          <text:section text:name="considerans_id1-3-2-1-2" text:style-name="considerans">
            <text:p text:style-name="tussenkopcur">
            <text:span text:style-name="nadrukvet">De teamleider Infrastructuur, Gebouwen en Gronden van de afdeling Openbaar Gebied van de gemeente Hardenberg;</text:span>
          </text:p>
            <text:p text:style-name="considerans.al">
            <text:span text:style-name="nadrukvet">Gelet op:</text:span>
          </text:p>
            <text:p text:style-name="considerans.al">1.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nsiderans.al">2. Reglement Verkeersregels en verkeerstekens 1990, artikel 12 van het Besluit Administratieve Bepalingen inzake het Wegverkeer (BABW), de Wegenverkeerswet 1994 en de Uitvoeringsvoorschriften BABW inzake verkeerstekens; <text:span text:style-name="nadrukvet"/></text:p>
            <text:p text:style-name="considerans.al">
            <text:span text:style-name="nadrukvet">Overwegende dat:</text:span>
          </text:p>
            <text:p text:style-name="considerans.al">- van een inwoner een aanvraag is ontvangen voor aanwijzing van een algemene gehandicaptenparkeerplaats nabij de woning Salland 34 te Hardenberg;</text:p>
            <text:p text:style-name="considerans.al">- aanvrager in het bezit is van een geldig Europese gehandicaptenparkeerkaart voor bestuurder;</text:p>
            <text:p text:style-name="considerans.al">- aanvrager niet beschikt over een eigen parkeerruimte en daarom is aangewezen op het gebruik van openbare parkeergelegenheden;</text:p>
            <text:p text:style-name="considerans.al">- inwilliging van het verzoek het algemeen verkeersbelang niet in de weg zal staan;</text:p>
            <text:p text:style-name="considerans.al">- dat de aan te wijzen gehandicaptenparkeerplaats in eigendom en beheer is bij de gemeente Hardenberg; </text:p>
            <text:p text:style-name="considerans.al">Op basis van een vooraf vastgesteld werkproces ‘Verkeersbesluiten voor algemene gehandicaptenparkeerplaatsen’, heeft overeenkomstig artikel 24 van het BABW overleg plaatsgevonden met de gemandateerde verkeersadviseur van de politie, eenheid oost Nederland, district Noord- en Oost-Gelderland. De politie heeft positief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het bord E6 van bijlage 1 van het RVV 1990 en zo nodig een logotegel en de witte omlijning nabij het adres Salland 34 te Hardenbergt één parkeervak als algemene gehandicaptenparkeerplaats aan te wijzen;</text:p>
              </text:list-item>
              <text:list-item text:style-override="id1-3-2-2-1-2-2">
                <text:number>2.</text:number>
                <text:p text:style-name="al">dit besluit bekend te maken door middel van publicatie in de digitale Staatscourant en het weekblad de Toren;</text:p>
              </text:list-item>
              <text:list-item text:style-override="id1-3-2-2-1-2-3">
                <text:number>3.</text:number>
                <text:p text:style-name="al">dit besluit met ingang van de dag van publicatie in werking te laten treden;</text:p>
              </text:list-item>
              <text:list-item text:style-override="id1-3-2-2-1-2-4">
                <text:number>4.</text:number>
                <text:p text:style-name="al">een afschrift van dit besluit te zenden aan de gemandateerd verkeersadviseur van de eenheid Oost-Nederland, district Noord- en Oost Nederland.</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7-11-2021</text:span>
          </text:p>
          </text:section>
          <text:section text:name="ondertekening_id1-3-2-3-2">
            <text:p><text:span text:style-name="deze">Namens Burgermeester en Wethouders,</text:span></text:p>
            <text:p><text:span text:style-name="ondertekening_naam">
            <text:span text:style-name="voornaam">R.</text:span>
            <text:span text:style-name="achternaam">Olde Kalter</text:span>
          </text:span></text:p>
            <text:p><text:span text:style-name="functie">Afdeling Openbaar gebied</text:span></text:p>
            <text:p><text:span text:style-name="functie">Teamleider Infrastructuur, Gebouwen en Grond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bezwaarschrift_al">Volgens de Algemene wet bestuursrecht (Awb) moet u het bezwaarschrift indienen binnen zes weken na de dag waarop dit besluit is verzonden. Onderteken uw bezwaarschrift en vermeld:</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uw bezwaarschrift hebt geschreven;</text:p>
            </text:list-item>
            <text:list-item text:style-override="id1-3-2-4-6-3">
              <text:number>3.</text:number>
              <text:p text:style-name="al">een omschrijving van het besluit waartegen uw bezwaar is gericht of een kopie van deze brief; </text:p>
            </text:list-item>
            <text:list-item text:style-override="id1-3-2-4-6-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22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Toewijzing gehandicaptenparkeerplaats - Salland 34,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7505</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Salland 34 te Hardenberg</meta:user-defined>
    <meta:user-defined meta:name="DCTERMS.W3CDTF/DCTERMS.available">2022-02-16</meta:user-defined>
    <meta:user-defined meta:name="OVERHEIDop.externeBijlage">inrichtingsschets|exb-2022-8707</meta:user-defined>
    <meta:user-defined meta:name="DCTERMS.W3CDTF/OVERHEIDop.jaargang">2022</meta:user-defined>
    <meta:user-defined meta:name="OVERHEIDop.publicationIssue">62238</meta:user-defined>
    <meta:user-defined meta:name="OVERHEIDop.GmbID/DC.identifier">gmb-2022-62238</meta:user-defined>
    <meta:user-defined meta:name="OVERHEIDop.versieInformatie"/>
  </office:meta>
</office:document-meta>
</file>