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758 te Nijmegen: verwijderen van asbest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1-2022</text:p>
            <text:p text:style-name="common-al">
            <text:span text:style-name="nadrukvet">Omschrijving: </text:span>verwijderen van asbest Bron 1 en 2 (Meijhorst 275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013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DC9C054-1D63-4ACC-9F92-A4137A8543E7" xlink:type="simple">http://www.nijmegen.nl/vergunningpagina/?guid=CDC9C054-1D63-4ACC-9F92-A4137A8543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2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2758 te Nijmegen: verwijderen van asbest Bron 1 en 2 - meldingen - Melding ontvang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6223</meta:user-defined>
    <meta:user-defined meta:name="OVERHEIDop.GmbID/DC.identifier">gmb-2022-6223</meta:user-defined>
    <meta:user-defined meta:name="OVERHEIDop.versieInformatie"/>
  </office:meta>
</office:document-meta>
</file>