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48839  - Kadastraalperceelnr  GBK00 1270 sectie P - nabij De Ren 1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terreinverharding</text:p>
            <text:p text:style-name="common-al">Locatie : Kadastraalperceelnr  GBK00 1270 sectie P - nabij De Ren 11 te Groesbeek</text:p>
            <text:p text:style-name="common-al">Datum besluit : 10 februari 2022</text:p>
            <text:p text:style-name="common-al">Datum verzending : 10 februari 2022</text:p>
            <text:p text:style-name="common-al">Zaaknummer ODRN: W.Z22.100675.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22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2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2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48839  - Kadastraalperceelnr  GBK00 1270 sectie P - nabij De Ren 11 te Groesbeek.</meta:user-defined>
    <meta:user-defined meta:name="DCTERMS.W3CDTF/DCTERMS.available">2022-02-14</meta:user-defined>
    <meta:user-defined meta:name="DCTERMS.W3CDTF/OVERHEIDop.jaargang">2022</meta:user-defined>
    <meta:user-defined meta:name="OVERHEIDop.publicationIssue">62228</meta:user-defined>
    <meta:user-defined meta:name="OVERHEIDop.GmbID/DC.identifier">gmb-2022-62228</meta:user-defined>
    <meta:user-defined meta:name="OVERHEIDop.versieInformatie"/>
  </office:meta>
</office:document-meta>
</file>