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 en 10 en Gedempte Spui 8A, 8B, 10A en 10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2051 voor een omgevingsvergunning op locatie Molendijk 8 en 10 en Gedempte Spui 8A, 8B, 10A en 10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inkel naar vier woningen en twee kleinere wink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22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8 en 10 en Gedempte Spui 8A, 8B, 10A en 10B in Oud-Beijerlan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27</meta:user-defined>
    <meta:user-defined meta:name="OVERHEIDop.GmbID/DC.identifier">gmb-2022-62227</meta:user-defined>
    <meta:user-defined meta:name="OVERHEIDop.versieInformatie"/>
  </office:meta>
</office:document-meta>
</file>