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Boverhofsweg 5 te Koekange: tijdelijk (5 jaar) plaatsen en gebruiken van vier bijgebouwen (blokhutten) t.b.v. wonen met 24-uurs zorg (08-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22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2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2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en: Boverhofsweg 5 te Koekange: tijdelijk (5 jaar) plaatsen en gebruiken van vier bijgebouwen (blokhutten) t.b.v. wonen met 24-uurs zorg (08-02-2022)</meta:user-defined>
    <meta:user-defined meta:name="DCTERMS.W3CDTF/DCTERMS.available">2022-02-16</meta:user-defined>
    <meta:user-defined meta:name="DCTERMS.W3CDTF/OVERHEIDop.jaargang">2022</meta:user-defined>
    <meta:user-defined meta:name="OVERHEIDop.publicationIssue">62225</meta:user-defined>
    <meta:user-defined meta:name="OVERHEIDop.GmbID/DC.identifier">gmb-2022-62225</meta:user-defined>
    <meta:user-defined meta:name="OVERHEIDop.versieInformatie"/>
  </office:meta>
</office:document-meta>
</file>