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Beeklaan 1 7676 BC Westerhaar-Vriezenveensewijk, zaaknummer 1700ESUITE68492022, organiseren van een Ladiesnight bij het Kulturhus De Klaampe op 22-04-2022, ontvangen op 09-02-2022, zaaknummer 1700ESUITE6849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eeklaan 1 7676BC Westerhaar-Vriezenveensewijk</text:p>
            <text:p text:style-name="common-al">Wat?: organiseren van een Ladiesnight bij het Kulturhus De Klaampe op 22-04-2022</text:p>
            <text:p text:style-name="common-al">Wanneer?: van 22-04-2022 18:30 tot 22-04-2022 22: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222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2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2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68492022</meta:user-defined>
    <meta:user-defined meta:name="DCTERMS.abstract">organiseren van een Ladiesnight bij het Kulturhus De Klaampe op 22-04-2022</meta:user-defined>
    <dc:language>nl</dc:language>
    <meta:user-defined meta:name="OVERHEIDop.locatietype/OVERHEIDop.gebiedsmarkering">Punt</meta:user-defined>
    <meta:user-defined meta:name="DC.title">Gemeente Twenterand - Ingekomen aanvraag, , Beeklaan 1 7676 BC Westerhaar-Vriezenveensewijk, zaaknummer 1700ESUITE68492022, organiseren van een Ladiesnight bij het Kulturhus De Klaampe op 22-04-2022, ontvangen op 09-02-2022, zaaknummer 1700ESUITE68492022</meta:user-defined>
    <meta:user-defined meta:name="DCTERMS.W3CDTF/DCTERMS.available">2022-02-14</meta:user-defined>
    <meta:user-defined meta:name="DCTERMS.W3CDTF/OVERHEIDop.jaargang">2022</meta:user-defined>
    <meta:user-defined meta:name="OVERHEIDop.publicationIssue">62220</meta:user-defined>
    <meta:user-defined meta:name="OVERHEIDop.GmbID/DC.identifier">gmb-2022-62220</meta:user-defined>
    <meta:user-defined meta:name="OVERHEIDop.versieInformatie"/>
  </office:meta>
</office:document-meta>
</file>