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Zan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Zandstraat 23</text:p>
            <text:p text:style-name="common-al">Omschrijving: Vervangen van de kozijnen en de gevelplaat door kunststof</text:p>
            <text:p text:style-name="common-al">Dossiernummer: 20210706</text:p>
            <text:p text:style-name="common-al">Datum verzending: 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21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6</meta:user-defined>
    <meta:user-defined meta:name="DCTERMS.abstract">Vervangen van de kozijnen en de gevelplaat door kunststof</meta:user-defined>
    <dc:language>nl</dc:language>
    <meta:user-defined meta:name="OVERHEIDop.locatietype/OVERHEIDop.gebiedsmarkering">Punt</meta:user-defined>
    <meta:user-defined meta:name="DC.title">Besluit buiten behandeling: Doetinchem, Zandstraat 2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19</meta:user-defined>
    <meta:user-defined meta:name="OVERHEIDop.GmbID/DC.identifier">gmb-2022-62219</meta:user-defined>
    <meta:user-defined meta:name="OVERHEIDop.versieInformatie"/>
  </office:meta>
</office:document-meta>
</file>