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sloopmelding, Pastoor Janssenstraat 7 5411CB Zeeland.</text:p>
            <text:p text:style-name="common-al">Op 03-02-2022 heeft de gemeente bovenstaande sloopmelding ontvangen.</text:p>
            <text:p text:style-name="common-al">De melding betreft locatie Pastoor Janssenstraat 7 5411CB Zeeland, is geregistreerd onder zaaknummer Z2022-000538 en betreft het verwijderen van asbesthoudende dakgolfplaten van een garage en een fietsenstalling.</text:p>
            <text:p text:style-name="common-al">De melding is geaccepteerd op 10 februari 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62217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217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217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0538</meta:user-defined>
    <meta:user-defined meta:name="DCTERMS.abstract">verwijderen van asbesthoudende dakgolfplaten van een garage en een fietsenstalling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217</meta:user-defined>
    <meta:user-defined meta:name="OVERHEIDop.GmbID/DC.identifier">gmb-2022-62217</meta:user-defined>
    <meta:user-defined meta:name="OVERHEIDop.versieInformatie"/>
  </office:meta>
</office:document-meta>
</file>