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van voorzieningen t.b.v. dakveiligheid, nabij dr. Stassenstraat 32 en appartementencomplex Neerbeekerh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6897</text:p>
            <text:p text:style-name="common-al">
            <text:span text:style-name="nadrukvet">Ontvangstdatum:</text:span> 4 februari 2022</text:p>
            <text:p text:style-name="common-al">
            <text:span text:style-name="nadrukvet">Kenmerk:</text:span> 2022-005757/ 202202041969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2216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16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68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brengen van voorzieningen t.b.v. dakveiligheid, nabij dr. Stassenstraat 32 en appartementencomplex Neerbeekerhof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16</meta:user-defined>
    <meta:user-defined meta:name="OVERHEIDop.GmbID/DC.identifier">gmb-2022-62216</meta:user-defined>
    <meta:user-defined meta:name="OVERHEIDop.versieInformatie"/>
  </office:meta>
</office:document-meta>
</file>