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illapark Elfhoeven (kavel 2)  (kadastraal bekend onder RWK02 G 3340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Omgevingsdienst Midden-Holland (ODMH) namens de gemeente Bodegraven-Reeuwijk besloten om de beslistermijn voor de aanvraag met kenmerk 2021293802 voor het realiseren van een woonhuis op de locatie Villapark Elfhoeven (kavel 2)  (kadastraal bekend onder RWK02 G 3340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221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1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1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Villapark Elfhoeven (kavel 2)  (kadastraal bekend onder RWK02 G 3340) in Reeuwij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12</meta:user-defined>
    <meta:user-defined meta:name="OVERHEIDop.GmbID/DC.identifier">gmb-2022-62212</meta:user-defined>
    <meta:user-defined meta:name="OVERHEIDop.versieInformatie"/>
  </office:meta>
</office:document-meta>
</file>