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89 te Goes - Aanvraag omgevingsvergunning voor het legaliseren van een raamkozij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2 een aanvraag hebben ontvangen voor een omgevingsvergunning op de locatie Breitnerstraat 89 te Goes. De aanvraag is geregistreerd onder zaaknummer OMG-2022-0124 / Z22.109695. De aanvraag betreft:</text:p>
            <text:p text:style-name="common-al">het legaliseren van een raamkozijn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20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itnerstraat 89 te Goes - Aanvraag omgevingsvergunning voor het legaliseren van een raamkozijn aan de voorzijde van de woning</meta:user-defined>
    <dc:language>nl</dc:language>
    <meta:user-defined meta:name="OVERHEIDop.locatietype/OVERHEIDop.gebiedsmarkering">Adres</meta:user-defined>
    <meta:user-defined meta:name="DC.title">Breitnerstraat 89 te Goes - Aanvraag omgevingsvergunning voor het legaliseren van een raamkozijn aan de voorzijde van de woning</meta:user-defined>
    <meta:user-defined meta:name="DCTERMS.W3CDTF/DCTERMS.available">2022-02-14</meta:user-defined>
    <meta:user-defined meta:name="DCTERMS.W3CDTF/OVERHEIDop.jaargang">2022</meta:user-defined>
    <meta:user-defined meta:name="OVERHEIDop.publicationIssue">62209</meta:user-defined>
    <meta:user-defined meta:name="OVERHEIDop.GmbID/DC.identifier">gmb-2022-62209</meta:user-defined>
    <meta:user-defined meta:name="OVERHEIDop.versieInformatie"/>
  </office:meta>
</office:document-meta>
</file>