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90 te Goes - Aanvraag omgevingsvergunning voor het plaatsen van tijdelijke 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2 een aanvraag hebben ontvangen voor een omgevingsvergunning op de locatie Oranjeweg 90 te Goes. De aanvraag is geregistreerd onder zaaknummer OMG-2022-0057 / Z22.108039. De aanvraag betreft:</text:p>
            <text:p text:style-name="common-al">het plaatsen van tijdelijke lok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20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weg 90 te Goes - Aanvraag omgevingsvergunning voor het plaatsen van tijdelijke lokalen</meta:user-defined>
    <dc:language>nl</dc:language>
    <meta:user-defined meta:name="OVERHEIDop.locatietype/OVERHEIDop.gebiedsmarkering">Adres</meta:user-defined>
    <meta:user-defined meta:name="DC.title">Oranjeweg 90 te Goes - Aanvraag omgevingsvergunning voor het plaatsen van tijdelijke lokalen</meta:user-defined>
    <meta:user-defined meta:name="DCTERMS.W3CDTF/DCTERMS.available">2022-02-14</meta:user-defined>
    <meta:user-defined meta:name="DCTERMS.W3CDTF/OVERHEIDop.jaargang">2022</meta:user-defined>
    <meta:user-defined meta:name="OVERHEIDop.publicationIssue">62202</meta:user-defined>
    <meta:user-defined meta:name="OVERHEIDop.GmbID/DC.identifier">gmb-2022-62202</meta:user-defined>
    <meta:user-defined meta:name="OVERHEIDop.versieInformatie"/>
  </office:meta>
</office:document-meta>
</file>