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 ongenummerd (kadastraal bekend L 7184) te Deurne</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voor het bouwen van drie woningen op de locatie Eendracht ongenummerd (kadastraal bekend L 7184) te Deurne. De zaak is geregistreerd onder nummer HZ-2022-015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220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0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0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endracht ongenummerd (kadastraal bekend L 7184) te Deurne</meta:user-defined>
    <meta:user-defined meta:name="DCTERMS.W3CDTF/DCTERMS.available">2022-02-14</meta:user-defined>
    <meta:user-defined meta:name="DCTERMS.W3CDTF/OVERHEIDop.jaargang">2022</meta:user-defined>
    <meta:user-defined meta:name="OVERHEIDop.externeBijlage">1284 bouw drie woningen aan de Eendracht|exb-2022-8698</meta:user-defined>
    <meta:user-defined meta:name="OVERHEIDop.externeBijlage">21472-D02-Constructie_platdak_kap.(publiceerbaar)|exb-2022-8699</meta:user-defined>
    <meta:user-defined meta:name="OVERHEIDop.externeBijlage">Bestektekening (publiceerbaar)|exb-2022-8700</meta:user-defined>
    <meta:user-defined meta:name="OVERHEIDop.externeBijlage">1284_B02_2022-02-04 (tekening)|exb-2022-8701</meta:user-defined>
    <meta:user-defined meta:name="OVERHEIDop.externeBijlage">1284_Foto-overzicht_2021-09-03 (publiceerbaar)|exb-2022-8702</meta:user-defined>
    <meta:user-defined meta:name="OVERHEIDop.publicationIssue">62201</meta:user-defined>
    <meta:user-defined meta:name="OVERHEIDop.GmbID/DC.identifier">gmb-2022-62201</meta:user-defined>
    <meta:user-defined meta:name="OVERHEIDop.versieInformatie"/>
  </office:meta>
</office:document-meta>
</file>