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Verbugtstraat 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5 te Veulen</text:span> - het oprichten van een woning (HZ-OMV-2021-0427, ontvangstdatum 31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ector Verbugtstraat 5 te Veul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20</meta:user-defined>
    <meta:user-defined meta:name="OVERHEIDop.GmbID/DC.identifier">gmb-2022-6220</meta:user-defined>
    <meta:user-defined meta:name="OVERHEIDop.versieInformatie"/>
  </office:meta>
</office:document-meta>
</file>