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andelen in strijd met regels ro gebruiken van het terrein als zweefvliegterrein zolang de windmolens nog geen luchtvaarttechnische belemmering vormen aan Mosselweg 10 A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handelen in strijd met regels ro gebruiken van het terrein als zweefvliegterrein zolang de windmolens nog geen luchtvaarttechnische belemmering vormen</text:p>
            <text:p text:style-name="common-al">aan Mosselweg 10 A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1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264</meta:user-defined>
    <meta:user-defined meta:name="DCTERMS.abstract">Toestemming voor handelen in strijd met regels ro gebruiken van het terrein als zweefvliegterrein zolang de windmolens nog geen luchtvaarttechnische belemmering vormen </meta:user-defined>
    <dc:language>nl</dc:language>
    <meta:user-defined meta:name="OVERHEIDop.locatietype/OVERHEIDop.gebiedsmarkering">Adres</meta:user-defined>
    <meta:user-defined meta:name="DC.title">Toestemming voor handelen in strijd met regels ro gebruiken van het terrein als zweefvliegterrein zolang de windmolens nog geen luchtvaarttechnische belemmering vormen aan Mosselweg 10 A Biddinghuizen</meta:user-defined>
    <meta:user-defined meta:name="DCTERMS.W3CDTF/DCTERMS.available">2022-02-17</meta:user-defined>
    <meta:user-defined meta:name="DCTERMS.W3CDTF/OVERHEIDop.jaargang">2022</meta:user-defined>
    <meta:user-defined meta:name="OVERHEIDop.publicationIssue">62193</meta:user-defined>
    <meta:user-defined meta:name="OVERHEIDop.GmbID/DC.identifier">gmb-2022-62193</meta:user-defined>
    <meta:user-defined meta:name="OVERHEIDop.versieInformatie"/>
  </office:meta>
</office:document-meta>
</file>