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642 Genemuidenstraat 40 te Tilburg, bouwen van een erker, 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42 - I - Genemuiden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19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642 Genemuidenstraat 40 te Tilburg, bouwen van een erker, 8 februari 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92</meta:user-defined>
    <meta:user-defined meta:name="OVERHEIDop.GmbID/DC.identifier">gmb-2022-62192</meta:user-defined>
    <meta:user-defined meta:name="OVERHEIDop.versieInformatie"/>
  </office:meta>
</office:document-meta>
</file>