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365 e.a .te Nijmegen: verwijderen van asbest Bron 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verwijderen van asbest Bron 002 (Hatertseweg 365 e.a .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88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41709F-67EB-440C-B57F-5D29150AE898" xlink:type="simple">http://www.nijmegen.nl/vergunningpagina/?guid=4E41709F-67EB-440C-B57F-5D29150AE8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1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atertseweg 365 e.a .te Nijmegen: verwijderen van asbest Bron 002 - meldingen - Melding ontva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19</meta:user-defined>
    <meta:user-defined meta:name="OVERHEIDop.GmbID/DC.identifier">gmb-2022-6219</meta:user-defined>
    <meta:user-defined meta:name="OVERHEIDop.versieInformatie"/>
  </office:meta>
</office:document-meta>
</file>