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authentieke hooiberg (carport)(385090)aan Ravenstraat 23, 8167NS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authentieke hooiberg (carport) aan Ravenstraat 23, 8167NS Oene. </text:p>
            <text:p text:style-name="common-al">Datum aanvraag:  08-02-2022</text:p>
            <text:p text:style-name="common-al">Zaaknummer : 38509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218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8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8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589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authentieke hooiberg (carport)(385090)aan Ravenstraat 23, 8167NS Oene</meta:user-defined>
    <meta:user-defined meta:name="DCTERMS.W3CDTF/DCTERMS.available">2022-02-14</meta:user-defined>
    <meta:user-defined meta:name="DCTERMS.W3CDTF/OVERHEIDop.jaargang">2022</meta:user-defined>
    <meta:user-defined meta:name="OVERHEIDop.publicationIssue">62183</meta:user-defined>
    <meta:user-defined meta:name="OVERHEIDop.GmbID/DC.identifier">gmb-2022-62183</meta:user-defined>
    <meta:user-defined meta:name="OVERHEIDop.versieInformatie"/>
  </office:meta>
</office:document-meta>
</file>