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Bloemfonteinstraat 78C 3072HK Rotterdam, Bloemfonteinstraat 78C 3072HK Rotterdam</text:p>
            <text:p text:style-name="common-al">Geldig vanaf:</text:p>
            <text:p text:style-name="common-al">Kenmerk: 0599ESUITE7332352021</text:p>
            <text:p text:style-name="common-al">Datum besluit:</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332352021</meta:user-defined>
    <meta:user-defined meta:name="DCTERMS.abstract">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1-06</meta:user-defined>
    <meta:user-defined meta:name="DCTERMS.W3CDTF/OVERHEIDop.jaargang">2022</meta:user-defined>
    <meta:user-defined meta:name="OVERHEIDop.publicationIssue">6218</meta:user-defined>
    <meta:user-defined meta:name="OVERHEIDop.GmbID/DC.identifier">gmb-2022-6218</meta:user-defined>
    <meta:user-defined meta:name="OVERHEIDop.versieInformatie"/>
  </office:meta>
</office:document-meta>
</file>