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en beslistermijn aanvraag omgevingsvergunning Kuipersdijk 9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besloten de beslistermijn te verlengen voor de aanvraag omgevingsvergunning met zaaknummer 2021-002306 voor het plaatsen van zonnepanelen op locatie Kuipersdijk 90 in Enkhuizen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, plaatsen zonnepanel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1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217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7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sitermijn aanvraag omgevingsvergunning op locatie Kuipersdijk 90 in Enkhuizen</meta:user-defined>
    <dc:language>nl</dc:language>
    <meta:user-defined meta:name="OVERHEIDop.locatietype/OVERHEIDop.gebiedsmarkering">Punt</meta:user-defined>
    <meta:user-defined meta:name="DC.title">Kennisgeving besluit verlengen beslistermijn aanvraag omgevingsvergunning Kuipersdijk 90 Enkhuiz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77</meta:user-defined>
    <meta:user-defined meta:name="OVERHEIDop.GmbID/DC.identifier">gmb-2022-62177</meta:user-defined>
    <meta:user-defined meta:name="OVERHEIDop.versieInformatie"/>
  </office:meta>
</office:document-meta>
</file>