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1e wijziging van de verordening op de heffing en invordering van onroerende-zaakbelastingen 2022 (Verordening onroerende-zaakbelastingen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896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onroerende-zaakbelastingen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lid 1. te worden gewijzigd als volgt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580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0838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2003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2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9 februari 2022. </text:span>
          </text:p>
          </text:section>
          <text:section text:name="ondertekening_id1-3-2-3-2">
            <text:p><text:span text:style-name="functi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217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7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7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1896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Besluit van de raad van de gemeente Barneveld tot vaststelling van de verordening op de heffing en invordering van onroerende-zaakbelastingen 2022 (Verordening onroerende-zaakbelastingen 2022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72</meta:user-defined>
    <meta:user-defined meta:name="OVERHEIDop.betreftRegeling">CVDR664699_2</meta:user-defined>
    <meta:user-defined meta:name="xs:date/OVERHEIDop.startdatum">2022-02-15</meta:user-defined>
    <meta:user-defined meta:name="OVERHEIDop.GmbID/DC.identifier">gmb-2022-62172</meta:user-defined>
    <meta:user-defined meta:name="OVERHEIDop.versieInformatie"/>
  </office:meta>
</office:document-meta>
</file>