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Legesverordening gemeente West Betuwe 2022</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4 december 2021; </text:p>
            <text:p text:style-name="al"/>
            <text:p text:style-name="al">gelet op de artikelen 156, eerste en tweede lid, aanhef en onderdeel h, en 229, eerste lid, aanhef en onderdeel b, van de Gemeentewet;</text:p>
            <text:p text:style-name="al"/>
            <text:p text:style-name="al">besluit vast te stellen de:</text:p>
            <text:p text:style-name="al"/>
            <text:p text:style-name="al">
            <text:span text:style-name="nadrukvet">VERORDENING TOT EERSTE WIJZIGING van de Legesverordening gemeente West 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an de verordening</text:p>
            <text:list text:style-name="id1-3-2-2-1-2">
              <text:list-item text:style-override="id1-3-2-2-1-2">
                <text:number>1.</text:number>
                <text:p text:style-name="al">Hoofdstuk 2 van Titel 1 van de bij de Legesverordening gemeente West Betuwe 2022 behorende tarieventabel wordt gewijzigd en komt als volgt te luiden:</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an een nationaal paspoort, een groter aantal bladzijden bevattende dan een nationaal</text:p>
                      <text:p text:style-name="table_al">paspoort als bedoeld in subonderdeel 1.2.1 (zakenpaspoort):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an een reisdocument ten behoeve van een persoon die op grond van de Wet betreffende</text:p>
                      <text:p text:style-name="table_al">de positie van Molukkers als Nederlander wordt behandeld (faciliteitenpaspoort):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4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3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8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8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cell_frame_all" table:number-rows-spanned="1" table:number-columns-spanned="1">
                      <text:p text:style-name="table_al">€ 51,62 </text:p>
                    </table:table-cell>
                  </table:table-row>
                
              </table:table>
            <text:p text:style-name="table_bottom"/></text:section></draw:text-box></draw:frame></text:p>
              </text:list-item>
              <text:list-item text:style-override="id1-3-2-2-1-3">
                <text:number>2.</text:number>
                <text:p text:style-name="al">Hoofdstuk 16 van Titel 1 van de bij de Legesverordening gemeente West Betuwe 2022 behorende tarieventabel wordt gewijzigd en komt als volgt te luiden:</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5,0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de A.P.V.</text:p>
                    </table:table-cell>
                    <table:table-cell table:style-name="cell_frame_all" table:number-rows-spanned="1" table:number-columns-spanned="1">
                      <text:p text:style-name="table_al">€ 323,25</text:p>
                    </table:table-cell>
                  </table:table-row>
                
              </table:table>
            <text:p text:style-name="table_bottom"/></text:section></draw:text-box></draw:frame></text:p>
              </text:list-item>
              <text:list-item text:style-override="id1-3-2-2-1-4">
                <text:number>3.</text:number>
                <text:p text:style-name="al">Hoofdstuk 17 van Titel 1 van de bij de Legesverordening gemeente West Betuwe 2022 behorende tarieventabel wordt gewijzigd en komt als volgt te luiden:</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3">
                      <text:p text:style-name="table_al">
                        <text:span text:style-name="nadrukvet">Hoofdstuk 17 Kabels en Leiding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van werkzaamheden van niet ingrijpende aard, als bedoeld in de Algemene Verordening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tracés tot 10 strekkende meter</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het maken van handboringen, per boring</text:p>
                    </table:table-cell>
                    <table:table-cell table:style-name="cell_frame_all" table:number-rows-spanned="1" table:number-columns-spanned="1">
                      <text:p text:style-name="table_al"> € 14,2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voor een instemmingsbesluit/vergunning, als bedoeld in de Algemene Verordening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voor het kruisen van wegen en watergangen en tracés van 10 tot 500 strekkende meter</text:p>
                    </table:table-cell>
                    <table:table-cell table:style-name="cell_frame_all" table:number-rows-spanned="1" table:number-columns-spanned="1">
                      <text:p text:style-name="table_al"> € 684,00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voor tracés van 500 tot 1000 strekkende meter</text:p>
                    </table:table-cell>
                    <table:table-cell table:style-name="cell_frame_all" table:number-rows-spanned="1" table:number-columns-spanned="1">
                      <text:p text:style-name="table_al"> € 1.100,00 </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voor tracés vanaf 1000 strekkende meter</text:p>
                    </table:table-cell>
                    <table:table-cell table:style-name="cell_frame_all" table:number-rows-spanned="1" table:number-columns-spanned="1">
                      <text:p text:style-name="table_al">Op aanvraag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voor een instemmingsbesluit/vergunning van één netbeheerder voor het plaatsen van een transformator-, schakel-, verdeel- en onderstations, distributie- en /of mutatiepunten, ondersteuningswerken en beschermings-werken met een afmeting groter dan 0,60 x 0,30 x 0,80 m (lxbxh)</text:p>
                    </table:table-cell>
                    <table:table-cell table:style-name="cell_frame_all" table:number-rows-spanned="1" table:number-columns-spanned="1">
                      <text:p text:style-name="table_al"> € 596,00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Voor een noodzakelijk (regulier) overleg tussen aanvrager/gemeente/ waterschap/provincie/andere rijksoverheden/netbeheerder(s)/andere belanghebbende(n) voor het in behandeling nemen van een aanvraag voor een instemmingsbesluit/vergunning worden de in 1.17.2 genoemde tarieven per overleg verhoogd met een toeslag van</text:p>
                    </table:table-cell>
                    <table:table-cell table:style-name="cell_frame_all" table:number-rows-spanned="1" table:number-columns-spanned="1">
                      <text:p text:style-name="table_al"> € 229,0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Toeslag voor een onderzoek met betrekking tot de status van een kabel en/of leiding, indien geen directe herkomst hiervan kan worden herleid of worden opgevraagd, bedraagt</text:p>
                    </table:table-cell>
                    <table:table-cell table:style-name="cell_frame_all" table:number-rows-spanned="1" table:number-columns-spanned="1">
                      <text:p text:style-name="table_al"> € 458,0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Toeslag voor een onderzoek voor het achterhalen van de betrokken partij(en) van een illegale opbreking bedraagt</text:p>
                    </table:table-cell>
                    <table:table-cell table:style-name="cell_frame_all" table:number-rows-spanned="1" table:number-columns-spanned="1">
                      <text:p text:style-name="table_al"> € 680,00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Toeslag voor werkzaamheden met betrekking tot het herhaaldelijk melden van onvolledige/onjuiste/vervallen/onnodige en/of te late melding, per handeling/keer, bedraagt</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Toeslag voor opbreking zonder melding (opbreek melding), als bedoeld in de Algemene Verordening Ondergrondse Infrastructuur bedraagt</text:p>
                    </table:table-cell>
                    <table:table-cell table:style-name="cell_frame_all" table:number-rows-spanned="1" table:number-columns-spanned="1">
                      <text:p text:style-name="table_al"> € 445,00 </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Toeslag voor opbreking zonder instemmingsbesluit/vergunning, als bedoeld in de Algemene Verordening Ondergrondse Infrastructuur bedraagt</text:p>
                    </table:table-cell>
                    <table:table-cell table:style-name="cell_frame_all" table:number-rows-spanned="1" table:number-columns-spanned="1">
                      <text:p text:style-name="table_al"> € 552,00 </text:p>
                    </table:table-cell>
                  </table:table-row>
                  <table:table-row table:style-name="row">
                    <table:table-cell table:style-name="cell_frame_all" table:number-rows-spanned="1" table:number-columns-spanned="1">
                      <text:p text:style-name="table_al">1.17.10</text:p>
                    </table:table-cell>
                    <table:table-cell table:style-name="cell_frame_all" table:number-rows-spanned="1" table:number-columns-spanned="1">
                      <text:p text:style-name="table_al">Toeslag voor onterechte melding van een calamiteit die niet in overeenstemming is met het bepaalde in de Algemene Verordening Ondergrondse Infrastructuur bedraagt</text:p>
                    </table:table-cell>
                    <table:table-cell table:style-name="cell_frame_all" table:number-rows-spanned="1" table:number-columns-spanned="1">
                      <text:p text:style-name="table_al"> € 334,0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eslag voor het niet werken volgens de voorwaarden gesteld in een instemmingsbesluit/vergunning, de Algemene Verordening Ondergrondse Infrastructuur en het Handboek Ondergrondse infrastructuur bedraagt</text:p>
                    </table:table-cell>
                    <table:table-cell table:style-name="cell_frame_all" table:number-rows-spanned="1" table:number-columns-spanned="1">
                      <text:p text:style-name="table_al"> € 583,0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eslag voor extra controle (2e, 3e etc.) op een melding en/of aanvraag instemmingsbesluit/vergunning bedraagt inclusief reistijd en per controle</text:p>
                    </table:table-cell>
                    <table:table-cell table:style-name="cell_frame_all" table:number-rows-spanned="1" table:number-columns-spanned="1">
                      <text:p text:style-name="table_al"> € 118,50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 bepalingen die ingevolgde deze verordening worden gewijzigd, blijven van toepassing op de belastbare feiten die zich voor de in artikel 3 genoemde datum van ingang van de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wijzigingsverordening treedt in werking met ingang van de eerste dag na die van de bekendmaking.</text:p>
              </text:list-item>
              <text:list-item text:style-override="id1-3-2-2-3-3">
                <text:number>2.</text:number>
                <text:p text:style-name="al">De in het eerste lid bedoelde datum is tevens de datum van de ingang van de heffing.</text:p>
              </text:list-item>
              <text:list-item text:style-override="id1-3-2-2-3-4">
                <text:number>3.</text:number>
                <text:p text:style-name="al">Deze verordening wordt aangehaald als “Verordening tot eerste wijziging Legesverordening gemeente West Betuwe 2022”.</text:p>
              </text:list-item>
            </text:list>
          </text:section>
        </text:section>
        <text:section text:name="regeling-sluiting_id1-3-2-3" text:style-name="regeling-sluiting">
          <text:section text:name="ondertekening_id1-3-2-3-1">
            <text:p><text:span text:style-name="functie">Aldus vastgesteld in de openbare raadsvergadering</text:span></text:p>
            <text:p><text:span text:style-name="functie">van 1 februari 2022.</text:span></text:p>
          </text:section>
          <text:section text:name="ondertekening_id1-3-2-3-2">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216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6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6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West Betuwe 2022</meta:user-defined>
    <dc:language>nl</dc:language>
    <meta:user-defined meta:name="OVERHEIDop.locatietype/OVERHEIDop.gebiedsmarkering">Gemeente</meta:user-defined>
    <meta:user-defined meta:name="DC.title">Verordening op de heffing en de invordering van leges gemeente West Betuwe 2022</meta:user-defined>
    <meta:user-defined meta:name="DCTERMS.W3CDTF/DCTERMS.available">2022-02-14</meta:user-defined>
    <meta:user-defined meta:name="DCTERMS.W3CDTF/OVERHEIDop.jaargang">2022</meta:user-defined>
    <meta:user-defined meta:name="OVERHEIDop.publicationIssue">62167</meta:user-defined>
    <meta:user-defined meta:name="OVERHEIDop.betreftRegeling">CVDR665923_2</meta:user-defined>
    <meta:user-defined meta:name="xs:date/OVERHEIDop.startdatum">2022-02-15</meta:user-defined>
    <meta:user-defined meta:name="OVERHEIDop.GmbID/DC.identifier">gmb-2022-62167</meta:user-defined>
    <meta:user-defined meta:name="OVERHEIDop.versieInformatie"/>
  </office:meta>
</office:document-meta>
</file>