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nabij 39D (Gansdorperdijk kavel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2 een aanvraag voor een omgevingsvergunning ontvangen. Dit betreft het bouwen van een woonhuis op het perceel nabij de 's-Gravenweg 39D (Gansdorperdijk kavel 3) in Nieuwerkerk aan den IJssel. De aanvraag is geregistreerd onder kenmerk 20220234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16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Gravenweg nabij 39D (Gansdorperdijk kavel 3) in Nieuwerkerk aan den IJssel</meta:user-defined>
    <meta:user-defined meta:name="DCTERMS.W3CDTF/DCTERMS.available">2022-02-14</meta:user-defined>
    <meta:user-defined meta:name="DCTERMS.W3CDTF/OVERHEIDop.jaargang">2022</meta:user-defined>
    <meta:user-defined meta:name="OVERHEIDop.publicationIssue">62163</meta:user-defined>
    <meta:user-defined meta:name="OVERHEIDop.GmbID/DC.identifier">gmb-2022-62163</meta:user-defined>
    <meta:user-defined meta:name="OVERHEIDop.versieInformatie"/>
  </office:meta>
</office:document-meta>
</file>