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het verlenen van mandaat inzake beslissingen over verzoeken aan hem als bedoeld in de Wet openbaarheid van bestuur (Mandaatbesluit raad Wob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t op de Algemene wet bestuursrecht en de Wet openbaarheid van bestuur;</text:p>
            <text:p text:style-name="al"/>
            <text:p text:style-name="al">gezien het voorstel van het presidium d.d. 15 september 2021;</text:p>
          </text:section>
          <text:section text:name="afkondiging_id1-3-2-1-2" text:style-name="afkondiging">
            <text:p text:style-name="afkondiging_top"/>
            <text:p text:style-name="al">vast te stellen het <text:span text:style-name="nadrukvet">Mandaatbesluit raad Wob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it besluit is uitsluitend van toepassing voor zover de hierin genoemde bevoegdheden toebehoren aan de raad of aan een commissie die onder zijn zeggenschap valt.</text:p>
              </text:list-item>
              <text:list-item text:style-override="id1-3-2-2-1-3">
                <text:number>2.</text:number>
                <text:p text:style-name="al">Omdat de gemeentelijke commissie van advies voor bezwaarschriften tegen Awb-besluiten van de raad niet onder het zeggenschap valt van de raad, is dit besluit in ieder geval niet op die commissie van toepassing.</text:p>
              </text:list-item>
            </text:list>
          </text:section>
          <text:section text:name="artikel_id1-3-2-2-2" text:style-name="artikel">
            <text:p text:style-name="artikel_kop_titel"><text:span text:style-name="artikel_kop_label">Artikel</text:span> <text:span text:style-name="artikel_kop_nr">2</text:span> </text:p>
            <text:p text:style-name="al">De raadsgriffier of diens plaatsvervanger is gemandateerd en gemachtigd om namens de raad en de commissies die onder zijn zeggenschap vallen, besluiten te nemen en daarmee samenhangende feitelijke voorbereidings- en uitvoeringshandelingen te verrichten ter uitvoering van de Wet openbaarheid van bestuur.</text:p>
          </text:section>
          <text:section text:name="artikel_id1-3-2-2-3" text:style-name="artikel">
            <text:p text:style-name="artikel_kop_titel"><text:span text:style-name="artikel_kop_label">Artikel</text:span> <text:span text:style-name="artikel_kop_nr">3</text:span> </text:p>
            <text:p text:style-name="al">De griffier of diens plaatsvervanger kan bij zich bij de uitvoering van zijn mandaat en machtiging, bedoeld in artikel 2, laten bijstaan door ambtenaren van het team Juridische Zaken van de afdeling Bestuur &amp; Dienstverlening van de gemeente Barneveld.</text:p>
          </text:section>
          <text:section text:name="artikel_id1-3-2-2-4" text:style-name="artikel">
            <text:p text:style-name="artikel_kop_titel"><text:span text:style-name="artikel_kop_label">Artikel</text:span> <text:span text:style-name="artikel_kop_nr">4</text:span> </text:p>
            <text:p text:style-name="al">De burgemeester of diens plaatsvervanger is gemandateerd en gemachtigd om namens de raad en de commissies die onder zijn zeggenschap vallen, beslissingen te nemen op bezwaarschriften die gericht zijn tegen besluiten als bedoeld in artikel 2.</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op de dag na de dag waarop dit bekendgemaakt is.</text:p>
              </text:list-item>
              <text:list-item text:style-override="id1-3-2-2-5-3">
                <text:number>2.</text:number>
                <text:p text:style-name="al">Dit besluit kan worden aangehaald als ‘Mandaatbesluit raad Wob gemeente Barneveld’.</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9 februari 2022.</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216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6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6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DC.source">Algemene wet bestuursrecht]|[1.0:c:BWBR0005537&amp;g=2021-10-01</meta:user-defined>
    <meta:user-defined meta:name="DC.source">Wet openbaarheid van bestuur]|[1.0:c:BWBR0005252&amp;g=2018-07-28</meta:user-defined>
    <meta:user-defined meta:name="OVERHEIDop.referentienummer">21-18B</meta:user-defined>
    <meta:user-defined meta:name="DCTERMS.alternative">Mandaatbesluit raad Wob gemeente Barneveld</meta:user-defined>
    <dc:language>nl</dc:language>
    <meta:user-defined meta:name="OVERHEIDop.locatietype/OVERHEIDop.gebiedsmarkering">Gemeente</meta:user-defined>
    <meta:user-defined meta:name="DC.title">Besluit van de raad van de gemeente Barneveld tot het verlenen van mandaat inzake beslissingen over verzoeken aan hem als bedoeld in de Wet openbaarheid van bestuur (Mandaatbesluit raad Wob gemeente Barneveld)</meta:user-defined>
    <meta:user-defined meta:name="DCTERMS.W3CDTF/DCTERMS.available">2022-02-14</meta:user-defined>
    <meta:user-defined meta:name="DCTERMS.W3CDTF/OVERHEIDop.jaargang">2022</meta:user-defined>
    <meta:user-defined meta:name="OVERHEIDop.publicationIssue">62161</meta:user-defined>
    <meta:user-defined meta:name="OVERHEIDop.betreftRegeling">CVDR672765_1</meta:user-defined>
    <meta:user-defined meta:name="OVERHEIDop.GmbID/DC.identifier">gmb-2022-62161</meta:user-defined>
    <meta:user-defined meta:name="xs:date/OVERHEIDop.startdatum">2022-02-15</meta:user-defined>
    <meta:user-defined meta:name="OVERHEIDop.versieInformatie"/>
  </office:meta>
</office:document-meta>
</file>