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rinses Irenelaan (Perceel Prinses Marielaan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7 oktober 2021 het bestemmingsplan “Prinses Irenelaan“ ongewijzigd heeft vastgesteld.</text:p>
            <text:p text:style-name="common-al">Het vastgestelde bestemmingsplan “Prinses Irenelaan” ligt met ingang van vrijdag 7 januari 2022 tot en met donderdag 17 februari 2022 voor een ieder ter inzage. </text:p>
            <text:p text:style-name="common-al">
            <text:span text:style-name="nadrukvet">Bestemmingsplan </text:span>
          </text:p>
            <text:p text:style-name="common-al">Het bestemmingsplan “Prinses Irenelaan” is opgesteld om de eerder verloren gegane mogelijkheid van de bouw van een tweede woning op de kavel te herstellen. Het plangebied ligt op de hoek van de Prinses Marielaan en de Prinses Irenelaan in Baarn. Het ontwerpbestemmingsplan “Prinses Irenelaan” is op 20 juli 2021 gepubliceerd in het Gemeenteblad onder de naam “Prinses Marielaan 13” en op de website ruimtelijkeplannen.nl geplaatst met planidentificatienummer NL.IMRO.0308.BP0090-ON01, en heeft van 30 juli tot en met 9 september 2021 ter inzage gelegen.</text:p>
            <text:p text:style-name="common-al">
            <text:span text:style-name="nadrukvet">Ter Inzage </text:span>
          </text:p>
            <text:p text:style-name="common-al">Het vaststellingsbesluit en het bestemmingsplan “Prinses Irenelaan” zijn digitaal in te zien via de landelijke website ruimtelijkeplannen.nl. Het planidentificatienummer (idn) is NL.IMRO.0308.BP0090-VA01. Het vaststellingsbesluit en bestemmingsplan zijn ook in te zien via de receptie in de centrale hal van het gemeentehuis. Vanwege de huidige lockdown is de receptie alleen op afspraak geopend van maandag tot en met vrijdag van 8.00 tot 12.00, telefoon 035 – 54816 11. </text:p>
            <text:p text:style-name="common-al">Let op, tijdens de corona-crisis kunnen de openingstijden wijzigen. Wij verzoeken u zo mogelijk de stukken digitaal in te zien via www.ruimtelijkeplannen.nl en anders telefonisch een afspraak te maken voordat u naar het gemeentehuis komt. </text:p>
            <text:p text:style-name="common-al">
            <text:span text:style-name="nadrukvet">Beroep instellen </text:span>
          </text:p>
            <text:p text:style-name="common-al">Tegen de vaststelling van het bestemmingsplan kan gedurende de termijn van terinzagelegging van vrijdag 7 januari 2022 tot en met donderdag 17 februari 2022,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text:p>
            <text:p text:style-name="common-al">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 </text:p>
            <text:p text:style-name="common-al">Ga voor meer informatie over het instellen van beroep en het griffierecht naar www.raadvanstate.nl.</text:p>
            <text:p text:style-name="common-al">
            <text:span text:style-name="nadrukvet"> Inwerkingtreding</text:span>
          </text:p>
            <text:p text:style-name="common-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2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arn</meta:user-defined>
    <meta:user-defined meta:name="OVERHEID.Informatietype/DC.type">officiële publicatie</meta:user-defined>
    <meta:user-defined meta:name="OVERHEIDop.Rubriek/DC.type">ruimtelijk plan of omgevingsdocument</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imtelijkplan/OVERHEIDop.bekendmakingBetreffendePlan">NL.IMRO.0308.BP0090-VA01</meta:user-defined>
    <meta:user-defined meta:name="OVERHEIDop.Plansoort/OVERHEIDop.plansoort">bestemmings- of omgevingsplan</meta:user-defined>
    <meta:user-defined meta:name="OVERHEIDop.referentienummer">318259</meta:user-defined>
    <dc:language>nl</dc:language>
    <meta:user-defined meta:name="OVERHEIDop.locatietype/OVERHEIDop.gebiedsmarkering">Punt</meta:user-defined>
    <meta:user-defined meta:name="DC.title">Vaststelling bestemmingsplan Prinses Irenelaan (Perceel Prinses Marielaan 13)</meta:user-defined>
    <meta:user-defined meta:name="DCTERMS.W3CDTF/DCTERMS.available">2022-01-06</meta:user-defined>
    <meta:user-defined meta:name="DCTERMS.W3CDTF/OVERHEIDop.jaargang">2022</meta:user-defined>
    <meta:user-defined meta:name="OVERHEIDop.publicationIssue">6216</meta:user-defined>
    <meta:user-defined meta:name="OVERHEIDop.GmbID/DC.identifier">gmb-2022-6216</meta:user-defined>
    <meta:user-defined meta:name="OVERHEIDop.versieInformatie"/>
  </office:meta>
</office:document-meta>
</file>