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paasstraat 1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2</text:p>
            <text:p text:style-name="common-al">
            <text:span text:style-name="nadrukvet">Omschrijving: </text:span>verwijderen van asbest (Topaasstraat 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199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FDD70CC-71EA-43A7-BDCC-EF9AE0AE9278" xlink:type="simple">http://www.nijmegen.nl/vergunningpagina/?guid=7FDD70CC-71EA-43A7-BDCC-EF9AE0AE92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15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5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5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paasstraat 19 te Nijmegen: verwijderen van asbest - meldingen - Melding ontvang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159</meta:user-defined>
    <meta:user-defined meta:name="OVERHEIDop.GmbID/DC.identifier">gmb-2022-62159</meta:user-defined>
    <meta:user-defined meta:name="OVERHEIDop.versieInformatie"/>
  </office:meta>
</office:document-meta>
</file>