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55 te Nijmegen: verwijderen van asbest - Bron M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2</text:p>
            <text:p text:style-name="common-al">
            <text:span text:style-name="nadrukvet">Omschrijving: </text:span>verwijderen van asbest - Bron M7 (Waterstraat 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18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AD44C9-3846-4085-AC60-7223291C773A" xlink:type="simple">http://www.nijmegen.nl/vergunningpagina/?guid=3AAD44C9-3846-4085-AC60-7223291C77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15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5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5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terstraat 55 te Nijmegen: verwijderen van asbest - Bron M7 - meldingen - Melding ontva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58</meta:user-defined>
    <meta:user-defined meta:name="OVERHEIDop.GmbID/DC.identifier">gmb-2022-62158</meta:user-defined>
    <meta:user-defined meta:name="OVERHEIDop.versieInformatie"/>
  </office:meta>
</office:document-meta>
</file>