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7 te Nijmegen: realiseren van een dek aan de west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2</text:p>
            <text:p text:style-name="common-al">
            <text:span text:style-name="nadrukvet">Omschrijving: </text:span>realiseren van een dek aan de westgevel (Winselingseweg 4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6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1</text:p>
            <text:p text:style-name="common-al">
            <text:span text:style-name="nadrukvet">Verlengingsbesluit verzonden: </text:span>10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E907DBE-4507-4943-AA71-607088F867EE" xlink:type="simple">http://www.nijmegen.nl/vergunningpagina/?guid=8E907DBE-4507-4943-AA71-607088F867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15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5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7 te Nijmegen: realiseren van een dek aan de westgevel - omgevingsvergunning - Beslistermijn verleng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157</meta:user-defined>
    <meta:user-defined meta:name="OVERHEIDop.GmbID/DC.identifier">gmb-2022-62157</meta:user-defined>
    <meta:user-defined meta:name="OVERHEIDop.versieInformatie"/>
  </office:meta>
</office:document-meta>
</file>