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tertseweg 419 te Nijmegen: vervangen van de huidige dakkapellen door 2 nieuwe dakkapell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2-2022</text:p>
            <text:p text:style-name="common-al">
            <text:span text:style-name="nadrukvet">Omschrijving: </text:span>vervangen van de huidige dakkapellen door 2 nieuwe dakkapellen (Hatertseweg 419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1.10957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0-12-2021</text:p>
            <text:p text:style-name="common-al">
            <text:span text:style-name="nadrukvet">Verlengingsbesluit verzonden: </text:span>10-02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608A2F2F-E71C-43F4-BC4D-D2F4F2BF247D" xlink:type="simple">http://www.nijmegen.nl/vergunningpagina/?guid=608A2F2F-E71C-43F4-BC4D-D2F4F2BF247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2155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155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155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atertseweg 419 te Nijmegen: vervangen van de huidige dakkapellen door 2 nieuwe dakkapellen - omgevingsvergunning - Beslistermijn verlengd</meta:user-defined>
    <meta:user-defined meta:name="DCTERMS.W3CDTF/DCTERMS.available">2022-02-14</meta:user-defined>
    <meta:user-defined meta:name="DCTERMS.W3CDTF/OVERHEIDop.jaargang">2022</meta:user-defined>
    <meta:user-defined meta:name="OVERHEIDop.publicationIssue">62155</meta:user-defined>
    <meta:user-defined meta:name="OVERHEIDop.GmbID/DC.identifier">gmb-2022-62155</meta:user-defined>
    <meta:user-defined meta:name="OVERHEIDop.versieInformatie"/>
  </office:meta>
</office:document-meta>
</file>