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Geer 3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locatie De Geer 3 in Kedichem. De aanvraag is geregistreerd onder zaaknummer OV-2022-0005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Geer 3 in Kediche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15</meta:user-defined>
    <meta:user-defined meta:name="OVERHEIDop.GmbID/DC.identifier">gmb-2022-6215</meta:user-defined>
    <meta:user-defined meta:name="OVERHEIDop.versieInformatie"/>
  </office:meta>
</office:document-meta>
</file>