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itengebied Zuid 2013, Geersbroek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uitengebied Zuid 2013, Geersbroekseweg 3 (NL.IMRO.0758.BP2021227022-ON01) ter inzage ligt. Dit ontwerpbestemmingsplan voorziet in Dit bestemmingsplan voorziet in het omzetten van de bestaande bedrijfswoning van het voormalige kampeerterrein Bosweelde naar de bestemming wonen. De woning wordt tegelijkertijd samengevoegd met de reeds bestaande woning op het naastgelegen perceel. </text:p>
            <text:p text:style-name="common-al">Het plangebied ligt in het buitengebied van de gemeente Breda aan de Geersbroekseweg, Ulvenhout</text:p>
            <text:p text:style-name="common-al"/>
            <text:p text:style-name="common-al">
            <text:span text:style-name="nadrukvet">Ter inzage</text:span>
          </text:p>
            <text:p text:style-name="common-al">Het ontwerpbestemmingsplan en de daarbij behorende bijlagen zijn vanaf 16 februari 2022 digitaal te raadplegen via de website <text:a xlink:href="https://www.ruimtelijkeplannen.nl/?planidn=NL.IMRO.0758.BP2021227022-ON01" xlink:type="simple">www.ruimtelijkeplannen.nl</text:a>. </text:p>
            <text:p text:style-name="common-al"/>
            <text:p text:style-name="common-al">
            <text:span text:style-name="nadrukvet">Zienswijzen</text:span>
          </text:p>
            <text:p text:style-name="common-al">Van 17 februari 2022 tot en met 30 maart 2022 kunt u met uw DigiD een <text:a xlink:href="https://www.breda.nl/zienswijze-ruimtelijk-plan-digid/formulier/?imro_nummer=NL.IMRO.0758.BP2021227022-ON01" xlink:type="simple">zienswijze</text:a> op het ontwerp-bestemmingsplan indienen. Bent u een bedrijf? Gebruik dan eHerkenning om uw <text:a xlink:href="https://www.breda.nl/zienswijze-ruimtelijk-plan-eherkenning/formulier/?imro_nummer=NL.IMRO.0758.BP2021227022-ON01"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www.breda.nl/contact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1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7022-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Buitengebied Zuid 2013, Geersbroekseweg 3</meta:user-defined>
    <meta:user-defined meta:name="DCTERMS.W3CDTF/DCTERMS.available">2022-02-16</meta:user-defined>
    <meta:user-defined meta:name="DCTERMS.W3CDTF/OVERHEIDop.jaargang">2022</meta:user-defined>
    <meta:user-defined meta:name="OVERHEIDop.publicationIssue">62146</meta:user-defined>
    <meta:user-defined meta:name="OVERHEIDop.GmbID/DC.identifier">gmb-2022-62146</meta:user-defined>
    <meta:user-defined meta:name="OVERHEIDop.versieInformatie"/>
  </office:meta>
</office:document-meta>
</file>