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o Bergs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o Bergsmastraat 1</text:p>
            <text:p text:style-name="common-al">Omschrijving: Verbouwen/uitbreiden van de woning</text:p>
            <text:p text:style-name="common-al">Dossiernummer: 20210761</text:p>
            <text:p text:style-name="common-al">Datum verzending: 7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1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1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DC.title">Verleende omgevingsvergunning: Doetinchem, Edo Bergsmastraat 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44</meta:user-defined>
    <meta:user-defined meta:name="OVERHEIDop.GmbID/DC.identifier">gmb-2022-62144</meta:user-defined>
    <meta:user-defined meta:name="OVERHEIDop.versieInformatie"/>
  </office:meta>
</office:document-meta>
</file>