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Mijllinckstraat 80 tm 156 even te Nijmegen: vervangen van de hekwerken aan de galerij en balkonzijde van d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22</text:p>
            <text:p text:style-name="common-al">
            <text:span text:style-name="nadrukvet">Omschrijving: </text:span>vervangen van de hekwerken aan de galerij en balkonzijde van de woningen (Kanunnik Mijllinckstraat 80 tm 156 even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070.01</text:p>
            <text:p text:style-name="common-al">
            <text:span text:style-name="nadrukvet">Product: </text:span>omgevingsvergunning</text:p>
            <text:p text:style-name="common-al">
            <text:span text:style-name="nadrukvet">Ontvangst: </text:span>07-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AE1EA6E-D47D-40E8-82E5-B430C505288B" xlink:type="simple">http://www.nijmegen.nl/vergunningpagina/?guid=0AE1EA6E-D47D-40E8-82E5-B430C505288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14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4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4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nunnik Mijllinckstraat 80 tm 156 even te Nijmegen: vervangen van de hekwerken aan de galerij en balkonzijde van de woningen - omgevingsvergunning - Aanvraag ontvangen</meta:user-defined>
    <meta:user-defined meta:name="DCTERMS.W3CDTF/DCTERMS.available">2022-02-14</meta:user-defined>
    <meta:user-defined meta:name="DCTERMS.W3CDTF/OVERHEIDop.jaargang">2022</meta:user-defined>
    <meta:user-defined meta:name="OVERHEIDop.publicationIssue">62141</meta:user-defined>
    <meta:user-defined meta:name="OVERHEIDop.GmbID/DC.identifier">gmb-2022-62141</meta:user-defined>
    <meta:user-defined meta:name="OVERHEIDop.versieInformatie"/>
  </office:meta>
</office:document-meta>
</file>