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31 te Nijmegen: dakkapel voorkant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dakkapel voorkant woning (Dromedaris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61.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4E8AC2-5672-4218-9B45-FAE73EE300F0" xlink:type="simple">http://www.nijmegen.nl/vergunningpagina/?guid=534E8AC2-5672-4218-9B45-FAE73EE300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3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omedarisstraat 31 te Nijmegen: dakkapel voorkant woning - omgevingsvergunning - Aanvraag ontvangen</meta:user-defined>
    <meta:user-defined meta:name="DCTERMS.W3CDTF/DCTERMS.available">2022-02-14</meta:user-defined>
    <meta:user-defined meta:name="DCTERMS.W3CDTF/OVERHEIDop.jaargang">2022</meta:user-defined>
    <meta:user-defined meta:name="OVERHEIDop.publicationIssue">62131</meta:user-defined>
    <meta:user-defined meta:name="OVERHEIDop.GmbID/DC.identifier">gmb-2022-62131</meta:user-defined>
    <meta:user-defined meta:name="OVERHEIDop.versieInformatie"/>
  </office:meta>
</office:document-meta>
</file>