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bedrijfsruimte, Hamsestraat 28, Opheusden (23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bedrijfsruimte, Hamsestraat 28, Opheusden (23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21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en bedrijfsruimte, Hamsestraat 28, Opheusden (23-12-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13</meta:user-defined>
    <meta:user-defined meta:name="OVERHEIDop.GmbID/DC.identifier">gmb-2022-6213</meta:user-defined>
    <meta:user-defined meta:name="OVERHEIDop.versieInformatie"/>
  </office:meta>
</office:document-meta>
</file>