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eekveld 8, 10, 12 en 14  te Goes - Aanvraag omgevingsvergunning voor Het wijzigen van de brandcompartimenten van een verleende 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7 januari 2022 een aanvraag hebben ontvangen voor een omgevingsvergunning op de locatie Bleekveld 8, 10, 12 en 14  te Goes. De aanvraag is geregistreerd onder zaaknummer OMG-2022-0080 / Z22.108614. De aanvraag betreft:</text:p>
            <text:p text:style-name="common-al">Het wijzigen van de brandcompartimenten van een verleende vergun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62127</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127</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127</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leekveld 8, 10, 12 en 14  te Goes - Aanvraag omgevingsvergunning voor Het wijzigen van de brandcompartimenten van een verleende vergunning</meta:user-defined>
    <dc:language>nl</dc:language>
    <meta:user-defined meta:name="OVERHEIDop.locatietype/OVERHEIDop.gebiedsmarkering">Punt</meta:user-defined>
    <meta:user-defined meta:name="DC.title">Bleekveld 8, 10, 12 en 14  te Goes - Aanvraag omgevingsvergunning voor Het wijzigen van de brandcompartimenten van een verleende vergunning</meta:user-defined>
    <meta:user-defined meta:name="DCTERMS.W3CDTF/DCTERMS.available">2022-02-14</meta:user-defined>
    <meta:user-defined meta:name="DCTERMS.W3CDTF/OVERHEIDop.jaargang">2022</meta:user-defined>
    <meta:user-defined meta:name="OVERHEIDop.publicationIssue">62127</meta:user-defined>
    <meta:user-defined meta:name="OVERHEIDop.GmbID/DC.identifier">gmb-2022-62127</meta:user-defined>
    <meta:user-defined meta:name="OVERHEIDop.versieInformatie"/>
  </office:meta>
</office:document-meta>
</file>