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 Wijkje te Oosterwolde</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evenementenvergunning op de locatie 't Wijkje te Oosterwolde. De aanvraag is geregistreerd onder zaaknummer EV-2022-0775. De aanvraag betreft:</text:p>
            <text:p text:style-name="common-al">de organisatie van Koningsdag 27-02-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21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t Wijkje te Oosterwolde</meta:user-defined>
    <meta:user-defined meta:name="DCTERMS.W3CDTF/DCTERMS.available">2022-02-14</meta:user-defined>
    <meta:user-defined meta:name="DCTERMS.W3CDTF/OVERHEIDop.jaargang">2022</meta:user-defined>
    <meta:user-defined meta:name="OVERHEIDop.publicationIssue">62124</meta:user-defined>
    <meta:user-defined meta:name="OVERHEIDop.GmbID/DC.identifier">gmb-2022-62124</meta:user-defined>
    <meta:user-defined meta:name="OVERHEIDop.versieInformatie"/>
  </office:meta>
</office:document-meta>
</file>